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Fiets4Daagse van 27 t/m 23 juli 2023 (16 jun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Fiets4Daagse in de Gemeente Midden-Drenthe en voor verschillende activiteiten in het centrum van Westerbork van 27 t/m 30 jul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871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1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1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voor de Fiets4Daagse van 27 t/m 23 juli 2023 (16 juni 2023)</meta:user-defined>
    <meta:user-defined meta:name="DCTERMS.W3CDTF/DCTERMS.available">2023-06-20</meta:user-defined>
    <meta:user-defined meta:name="DCTERMS.W3CDTF/OVERHEIDop.jaargang">2023</meta:user-defined>
    <meta:user-defined meta:name="OVERHEIDop.publicationIssue">268716</meta:user-defined>
    <meta:user-defined meta:name="OVERHEIDop.GmbID/DC.identifier">gmb-2023-268716</meta:user-defined>
    <meta:user-defined meta:name="OVERHEIDop.versieInformatie"/>
  </office:meta>
</office:document-meta>
</file>