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aardenbeemd, kadastrale sectie D nummer 1145, 6019 – te Wessem / Maasgouw / verzonden 13 juni 2023 / het aanleggen van een waterbufferingsvoorziening naast het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871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1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Paardenbeemd, kadastrale sectie D nummer 1145, 6019 – te Wessem / Maasgouw / verzonden 13 juni 2023 / het aanleggen van een waterbufferingsvoorziening naast het rioo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8710</meta:user-defined>
    <meta:user-defined meta:name="OVERHEIDop.GmbID/DC.identifier">gmb-2023-268710</meta:user-defined>
    <meta:user-defined meta:name="OVERHEIDop.versieInformatie"/>
  </office:meta>
</office:document-meta>
</file>