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Ringsteken Bakkum op zondag 25 juni 2023 in het centrum van Bakkum, verzenddatum 15 juni 2023 (Z23 122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7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Castricum, verleende evenementenvergunning Ringsteken Bakkum op zondag 25 juni 2023 in het centrum van Bakkum, verzenddatum 15 juni 2023 (Z23 122706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09</meta:user-defined>
    <meta:user-defined meta:name="OVERHEIDop.GmbID/DC.identifier">gmb-2023-268709</meta:user-defined>
    <meta:user-defined meta:name="OVERHEIDop.versieInformatie"/>
  </office:meta>
</office:document-meta>
</file>