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fundering, Rijndijkstraat 112 2313N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3/3498769</text:p>
            <text:p text:style-name="common-al">Ingekomen: 17-02-2023 00:00</text:p>
            <text:p text:style-name="common-al">Datum besluit: 15-06-2023</text:p>
            <text:p text:style-name="common-al">Locatie: Rijndijkstraat 112 2313NM Leiden</text:p>
            <text:p text:style-name="common-al">Projectomschrijving: herstellen funder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49876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8704</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04</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704</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498769</meta:user-defined>
    <meta:user-defined meta:name="DCTERMS.abstract">herstellen fundering</meta:user-defined>
    <dc:language>nl</dc:language>
    <meta:user-defined meta:name="OVERHEIDop.locatietype/OVERHEIDop.gebiedsmarkering">Punt</meta:user-defined>
    <meta:user-defined meta:name="DC.title">Verleende omgevingsvergunning, herstellen fundering, Rijndijkstraat 112 2313NM Leiden</meta:user-defined>
    <meta:user-defined meta:name="DCTERMS.W3CDTF/DCTERMS.available">2023-06-29</meta:user-defined>
    <meta:user-defined meta:name="DCTERMS.W3CDTF/OVERHEIDop.jaargang">2023</meta:user-defined>
    <meta:user-defined meta:name="OVERHEIDop.externeBijlage">LEIDEN_202302_GFO_ZAKEN_798069_7600217_16766346...|exb-2023-29848</meta:user-defined>
    <meta:user-defined meta:name="OVERHEIDop.publicationIssue">268704</meta:user-defined>
    <meta:user-defined meta:name="OVERHEIDop.GmbID/DC.identifier">gmb-2023-268704</meta:user-defined>
    <meta:user-defined meta:name="OVERHEIDop.versieInformatie"/>
  </office:meta>
</office:document-meta>
</file>