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in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23 een sloopmelding ontvangen voor de herbouw van de woning op de locatie Trinesweg 1 te Meijel. De melding is geregistreerd onder zaaknummer 1894276733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70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0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rinesweg 1 te Meij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00</meta:user-defined>
    <meta:user-defined meta:name="OVERHEIDop.GmbID/DC.identifier">gmb-2023-268700</meta:user-defined>
    <meta:user-defined meta:name="OVERHEIDop.versieInformatie"/>
  </office:meta>
</office:document-meta>
</file>