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Brandt 13 , 6107 BG te Stevensweert / Maasgouw / verzonden 08 juni 2023 /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869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9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9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Brandt 13 , 6107 BG te Stevensweert / Maasgouw / verzonden 08 juni 2023 / het verbouwen van het woonhuis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8699</meta:user-defined>
    <meta:user-defined meta:name="OVERHEIDop.GmbID/DC.identifier">gmb-2023-268699</meta:user-defined>
    <meta:user-defined meta:name="OVERHEIDop.versieInformatie"/>
  </office:meta>
</office:document-meta>
</file>