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Grenadierspoort 6, 2152 EE, wijzigen binnen structuur van de woning, verzenddatum 16-06-2023, zaaknummer 7771178, olonummer 78247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69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9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9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Grenadierspoort 6, 2152 EE, wijzigen binnen structuur van de woning, verzenddatum 16-06-2023, zaaknummer 7771178, olonummer 7824701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96</meta:user-defined>
    <meta:user-defined meta:name="OVERHEIDop.GmbID/DC.identifier">gmb-2023-268696</meta:user-defined>
    <meta:user-defined meta:name="OVERHEIDop.versieInformatie"/>
  </office:meta>
</office:document-meta>
</file>