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aria van Oranjestraat 8, 4141 E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039 op het perceel Maria van Oranjestraat 8, 4141 EM Leerdam. De vergunning is verleend. Het besluit betreft het uitbreiden aan de westgevel van het p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69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39</meta:user-defined>
    <dc:language>nl</dc:language>
    <meta:user-defined meta:name="OVERHEIDop.locatietype/OVERHEIDop.gebiedsmarkering">Punt</meta:user-defined>
    <meta:user-defined meta:name="DC.title">Besluit aanvraag omgevingsvergunning (regulier) Maria van Oranjestraat 8, 4141 EM Leer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92</meta:user-defined>
    <meta:user-defined meta:name="OVERHEIDop.GmbID/DC.identifier">gmb-2023-268692</meta:user-defined>
    <meta:user-defined meta:name="OVERHEIDop.versieInformatie"/>
  </office:meta>
</office:document-meta>
</file>