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altmanstraat 30, 2136 BC, plaatsen dakopbouw woonhuis, verzenddatum 15-06-2023, zaaknummer 7517802, olonummer 76429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Waltmanstraat 30, 2136 BC, plaatsen dakopbouw woonhuis, verzenddatum 15-06-2023, zaaknummer 7517802, olonummer 7642933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79</meta:user-defined>
    <meta:user-defined meta:name="OVERHEIDop.GmbID/DC.identifier">gmb-2023-268679</meta:user-defined>
    <meta:user-defined meta:name="OVERHEIDop.versieInformatie"/>
  </office:meta>
</office:document-meta>
</file>