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92, 1161 CW, realiseren van een dakopbouw op de eerste verdieping, verzenddatum 15-06-2023, zaaknummer 7355786, olonummer 75868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Dennenlaan 192, 1161 CW, realiseren van een dakopbouw op de eerste verdieping, verzenddatum 15-06-2023, zaaknummer 7355786, olonummer 7586855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72</meta:user-defined>
    <meta:user-defined meta:name="OVERHEIDop.GmbID/DC.identifier">gmb-2023-268672</meta:user-defined>
    <meta:user-defined meta:name="OVERHEIDop.versieInformatie"/>
  </office:meta>
</office:document-meta>
</file>