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woning tot 3 appartementen, Hoge Rijndijk 238 2314A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0860</text:p>
            <text:p text:style-name="common-al">Ingekomen: 16-06-2023 00:00</text:p>
            <text:p text:style-name="common-al">Locatie: Hoge Rijndijk 238 2314A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0860" xlink:type="simple">publicatiesomgevingsvergunningen@leiden.nl</text:a> de volgende gegevens:</text:p>
            <text:p text:style-name="common-al">-het kenmerk van de aanvraag: Z/23/354086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8668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6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6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40860</meta:user-defined>
    <meta:user-defined meta:name="DCTERMS.abstract">splitsen woning tot 3 appartementen</meta:user-defined>
    <dc:language>nl</dc:language>
    <meta:user-defined meta:name="OVERHEIDop.locatietype/OVERHEIDop.gebiedsmarkering">Punt</meta:user-defined>
    <meta:user-defined meta:name="DC.title">Aanvraag omgevingsvergunning, splitsen woning tot 3 appartementen, Hoge Rijndijk 238 2314AK Leiden</meta:user-defined>
    <meta:user-defined meta:name="DCTERMS.W3CDTF/DCTERMS.available">2023-06-29</meta:user-defined>
    <meta:user-defined meta:name="DCTERMS.W3CDTF/OVERHEIDop.jaargang">2023</meta:user-defined>
    <meta:user-defined meta:name="OVERHEIDop.externeBijlage">LEIDEN_202306_GFO_ZAKEN_801130_7865477_16869053...|exb-2023-29845</meta:user-defined>
    <meta:user-defined meta:name="OVERHEIDop.publicationIssue">268668</meta:user-defined>
    <meta:user-defined meta:name="OVERHEIDop.GmbID/DC.identifier">gmb-2023-268668</meta:user-defined>
    <meta:user-defined meta:name="OVERHEIDop.versieInformatie"/>
  </office:meta>
</office:document-meta>
</file>