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bij acceptatie evenement buurtfeest (kenmerk 984530) Merellaan 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juni 2023 is ontheffing artikel 35 Alcoholwet bij acceptatie evenement verleend voor het buurtfeest Merellaan Leidschendam 1 juli 2023 van 16.00 tot 23.00 uur.</text:p>
            <text:p text:style-name="common-al">
            <text:span text:style-name="nadrukvet">Datum bekendmaking besluit: </text:span>16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65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ontheffing artikel 35 Alcoholwet bij acceptatie evenement buurtfeest (kenmerk 984530) Merellaan 7 Leidschenda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57</meta:user-defined>
    <meta:user-defined meta:name="OVERHEIDop.GmbID/DC.identifier">gmb-2023-268657</meta:user-defined>
    <meta:user-defined meta:name="OVERHEIDop.versieInformatie"/>
  </office:meta>
</office:document-meta>
</file>