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brandveilig gebruik van een nachtverblijf, Langeweg 31-3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geweg 31-33 Haaren,</text:span> het brandveilig gebruik van een nachtverblijf. Zaaknummer 1008458, ingekomen op 16-05-2023 (Activiteit; Brandveilig gebruik)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3 jun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86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brandveilig gebruik van een nachtverblijf, Langeweg 31-33 Haa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654</meta:user-defined>
    <meta:user-defined meta:name="OVERHEIDop.GmbID/DC.identifier">gmb-2023-268654</meta:user-defined>
    <meta:user-defined meta:name="OVERHEIDop.versieInformatie"/>
  </office:meta>
</office:document-meta>
</file>