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553, Morgenzonweg 5, 7101 BG Winterswijk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Morgenzonweg 5, 7101 BG Winterswijk, zaaknummer Z2023-00000553</text:p>
            <text:p text:style-name="last-al">Voor: Kappen rode beu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865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5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5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Morgenzonweg 5, 7101BG Winterswijk</meta:user-defined>
    <dc:language>nl</dc:language>
    <meta:user-defined meta:name="OVERHEIDop.locatietype/OVERHEIDop.gebiedsmarkering">Punt</meta:user-defined>
    <meta:user-defined meta:name="DC.title">Kennisgeving termijnverlenging Z2023-00000553, Morgenzonweg 5, 7101 BG Winterswijk, betreft vellen houtopstand</meta:user-defined>
    <meta:user-defined meta:name="OVERHEIDop.datumEindeReactietermijn">2023-07-31</meta:user-defined>
    <meta:user-defined meta:name="OVERHEIDop.terinzageleggingBG">https://jeleefomgeving.nl/inzien/001974658/380e0c61-0c36-11ee-8159-00505601133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652</meta:user-defined>
    <meta:user-defined meta:name="OVERHEIDop.GmbID/DC.identifier">gmb-2023-268652</meta:user-defined>
    <meta:user-defined meta:name="OVERHEIDop.versieInformatie"/>
  </office:meta>
</office:document-meta>
</file>