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phol, Loevesteinse Randweg 200, 1118 EL, vervangen luchtbehandelingskast keuken een inpandig vergroten, verzenddatum 28-03-2023, zaaknummer 7526447, olonummer 76482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65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chiphol, Loevesteinse Randweg 200, 1118 EL, vervangen luchtbehandelingskast keuken een inpandig vergroten, verzenddatum 28-03-2023, zaaknummer 7526447, olonummer 7648229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51</meta:user-defined>
    <meta:user-defined meta:name="OVERHEIDop.GmbID/DC.identifier">gmb-2023-268651</meta:user-defined>
    <meta:user-defined meta:name="OVERHEIDop.versieInformatie"/>
  </office:meta>
</office:document-meta>
</file>