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trandfeest Bing Style, op zondag 2 juli 2023, strandafgang noord in Bergen aan Zee, verzenddatum 16 juni 2023 (Z23 126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64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strandfeest Bing Style, op zondag 2 juli 2023, strandafgang noord in Bergen aan Zee, verzenddatum 16 juni 2023 (Z23 126908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49</meta:user-defined>
    <meta:user-defined meta:name="OVERHEIDop.GmbID/DC.identifier">gmb-2023-268649</meta:user-defined>
    <meta:user-defined meta:name="OVERHEIDop.versieInformatie"/>
  </office:meta>
</office:document-meta>
</file>