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itenkaag, Leidsemeerstraat 18, 2158 MK, realiseren stalling voor campers in bestaande bedrijfsruimte, verzenddatum 16-06-2023, zaaknummer 7870487, olonummer 787379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64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4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4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uitenkaag, Leidsemeerstraat 18, 2158 MK, realiseren stalling voor campers in bestaande bedrijfsruimte, verzenddatum 16-06-2023, zaaknummer 7870487, olonummer 7873797.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646</meta:user-defined>
    <meta:user-defined meta:name="OVERHEIDop.GmbID/DC.identifier">gmb-2023-268646</meta:user-defined>
    <meta:user-defined meta:name="OVERHEIDop.versieInformatie"/>
  </office:meta>
</office:document-meta>
</file>