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voor het houden van een even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titel: </text:span>
          </text:p>
            <text:p text:style-name="common-al">Intrekking omgevingsvergunningaanvraag voor het houden van een evenement, Oosterweg 5, 6245 LC, Eijsden.</text:p>
            <text:p text:style-name="common-al">
            <text:span text:style-name="nadrukvet">Samenvatting: </text:span>
          </text:p>
            <text:p text:style-name="common-al">Betreft: intrekking omgevingsvergunningaanvraag op locatie Oosterweg 5, 6245 LC, Eijsden.</text:p>
            <text:p text:style-name="common-al">
            <text:span text:style-name="nadrukvet">Betreft: </text:span>Intrekking omgevingsvergunningaanvraag</text:p>
            <text:p text:style-name="common-al">
            <text:span text:style-name="nadrukvet">Locatie: </text:span>Oosterweg 5, 6245 LC, Eijsden</text:p>
            <text:p text:style-name="common-al">
            <text:span text:style-name="nadrukvet">Kenmerk:</text:span> Z2023-00000323</text:p>
            <text:p text:style-name="common-al">Het verzoek is door de aanvrager ingetrokken.</text:p>
            <text:p text:style-name="common-al">Dit is een kennisgeving. U kunt geen zienswijze of bezwaar indienen.</text:p>
            <text:p text:style-name="common-al">U kunt deze stukken op afspraak inzien. Voor meer informatie kunt u contact opnemen met gemeente Eijsden-Margraten via e-mail: vvth@eijsden-margraten.nl of bel 043 458 8488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864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4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4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Intrekking omgevingsvergunning voor het houden van een evenement.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643</meta:user-defined>
    <meta:user-defined meta:name="OVERHEIDop.GmbID/DC.identifier">gmb-2023-268643</meta:user-defined>
    <meta:user-defined meta:name="OVERHEIDop.versieInformatie"/>
  </office:meta>
</office:document-meta>
</file>