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Smaragdlaan 12, 2132 VX, uitbreiden bestaand bedrijfspand, verzenddatum 15-06-2023, zaaknummer 7867794, olonummer 78726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63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3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3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Smaragdlaan 12, 2132 VX, uitbreiden bestaand bedrijfspand, verzenddatum 15-06-2023, zaaknummer 7867794, olonummer 7872627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37</meta:user-defined>
    <meta:user-defined meta:name="OVERHEIDop.GmbID/DC.identifier">gmb-2023-268637</meta:user-defined>
    <meta:user-defined meta:name="OVERHEIDop.versieInformatie"/>
  </office:meta>
</office:document-meta>
</file>