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bomen t.b.v. calamiteit transportriool Zuid, Professor Holstlaan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704</text:p>
            <text:p text:style-name="common-al">Omschrijving: kappen van bomen t.b.v. calamiteit transportriool Zui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Holstlaan ongenummerd, Eindhoven</text:p>
              </text:list-item>
            </text:list>
            <text:p text:style-name="common-al">Datum ontvangst: 15-06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63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3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3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704</meta:user-defined>
    <meta:user-defined meta:name="DCTERMS.abstract">kappen van bomen t.b.v. calamiteit transportriool Zuid</meta:user-defined>
    <dc:language>nl</dc:language>
    <meta:user-defined meta:name="OVERHEIDop.locatietype/OVERHEIDop.gebiedsmarkering">Punt</meta:user-defined>
    <meta:user-defined meta:name="DC.title">Ingediende aanvraag omgevingsvergunning: kappen van bomen t.b.v. calamiteit transportriool Zuid, Professor Holstlaan ongenummerd Eindhov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635</meta:user-defined>
    <meta:user-defined meta:name="OVERHEIDop.GmbID/DC.identifier">gmb-2023-268635</meta:user-defined>
    <meta:user-defined meta:name="OVERHEIDop.versieInformatie"/>
  </office:meta>
</office:document-meta>
</file>