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sserbroek, Lisserdijk 504, 2165 AJ, plaatsen van een steiger, verzenddatum 15-06-2023, zaaknummer 7867563, olonummer 787269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63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3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63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Lisserbroek, Lisserdijk 504, 2165 AJ, plaatsen van een steiger, verzenddatum 15-06-2023, zaaknummer 7867563, olonummer 7872697.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634</meta:user-defined>
    <meta:user-defined meta:name="OVERHEIDop.GmbID/DC.identifier">gmb-2023-268634</meta:user-defined>
    <meta:user-defined meta:name="OVERHEIDop.versieInformatie"/>
  </office:meta>
</office:document-meta>
</file>