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iphol, HML03 AI 787, realiseren nieuwbouw hoogspanning naar laagspanning station ten behoeve van project Elektrificatie Schiphol, verzenddatum 15-06-2023, zaaknummer 7867388, olonummer 787256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62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2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2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Schiphol, HML03 AI 787, realiseren nieuwbouw hoogspanning naar laagspanning station ten behoeve van project Elektrificatie Schiphol, verzenddatum 15-06-2023, zaaknummer 7867388, olonummer 7872567.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628</meta:user-defined>
    <meta:user-defined meta:name="OVERHEIDop.GmbID/DC.identifier">gmb-2023-268628</meta:user-defined>
    <meta:user-defined meta:name="OVERHEIDop.versieInformatie"/>
  </office:meta>
</office:document-meta>
</file>