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1-2">
      <text:list-level-style-bullet text:bullet-char="•" text:level="1">
        <style:list-level-properties text:min-label-width="10mm"/>
      </text:list-level-style-bullet>
    </text:list-style>
    <text:list-style style:name="id1-3-2-1-1-9-1-2-1">
      <text:list-level-style-bullet text:bullet-char="•" text:level="1">
        <style:list-level-properties text:min-label-width="10mm"/>
      </text:list-level-style-bullet>
    </text:list-style>
    <text:list-style style:name="id1-3-2-1-1-9-1-2-2">
      <text:list-level-style-bullet text:bullet-char="•" text:level="1">
        <style:list-level-properties text:min-label-width="10mm"/>
      </text:list-level-style-bullet>
    </text:list-style>
    <text:list-style style:name="id1-3-2-1-1-9-1-2-3">
      <text:list-level-style-bullet text:bullet-char="•" text:level="1">
        <style:list-level-properties text:min-label-width="10mm"/>
      </text:list-level-style-bullet>
    </text:list-style>
    <text:list-style style:name="id1-3-2-1-1-9-1-2-4">
      <text:list-level-style-bullet text:bullet-char="•" text:level="1">
        <style:list-level-properties text:min-label-width="10mm"/>
      </text:list-level-style-bullet>
    </text:list-style>
    <text:list-style style:name="id1-3-2-1-1-9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oesterberg Zomeroffensief op 1 en 2 juli 2023 van 10.00 uur tot 17.00 uur op het terrein van het NMM aan Verlengde Paltzerweg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offensief NMM 2023</text:span>
          </text:p>
            <text:p text:style-name="common-al">De burgemeester en burgemeester en wethouders van Soest maken bekend dat zij op 13 juni 2023 (Verzonden op 14 juni 2023) vergunning hebben verleend op grond van: 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artikel 1.8, artikel 2.25 en artikel 2.26 van de Algemene Plaatselijke Verordening Soest (APV Soest) en de beleidsnota “Veilige evenementen in en gastvrij Soest”;</text:p>
                  </text:list-item>
                  <text:list-item text:style-override="id1-3-2-1-1-3-1-2-2">
                    <text:number>•</text:number>
                    <text:p text:style-name="al">artikel 4:6 van de APV in verband met het ten gehore brengen van muziek;</text:p>
                  </text:list-item>
                  <text:list-item text:style-override="id1-3-2-1-1-3-1-2-3">
                    <text:number>•</text:number>
                    <text:p text:style-name="al">artikel 4 van de Zondagswet in verband met het organiseren van een evenement op zondag voor 13.00 uur. </text:p>
                  </text:list-item>
                </text:list>
              </text:list-item>
            </text:list>
            <text:p text:style-name="common-al">voor het Soesterberg Zomeroffensief op 1 en 2 juli 2023 van 10.00 uur tot 17.00 uur op het terrein van het NMM aan de Verlengde Paltzerweg 1 in Soest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/>
                <text:list text:style-name="id1-3-2-1-1-9-1-2">
                  <text:list-item text:style-override="id1-3-2-1-1-9-1-2-1">
                    <text:number>•</text:number>
                    <text:p text:style-name="al">uw naam en adres;</text:p>
                  </text:list-item>
                  <text:list-item text:style-override="id1-3-2-1-1-9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9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9-1-2-4">
                    <text:number>•</text:number>
                    <text:p text:style-name="al">de redenen waarom u bezwaar maakt;</text:p>
                  </text:list-item>
                  <text:list-item text:style-override="id1-3-2-1-1-9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86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9782</meta:user-defined>
    <dc:language>nl</dc:language>
    <meta:user-defined meta:name="OVERHEIDop.locatietype/OVERHEIDop.gebiedsmarkering">Adres</meta:user-defined>
    <meta:user-defined meta:name="DC.title">Toestemming voor het Soesterberg Zomeroffensief op 1 en 2 juli 2023 van 10.00 uur tot 17.00 uur op het terrein van het NMM aan Verlengde Paltzerweg 1 te So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626</meta:user-defined>
    <meta:user-defined meta:name="OVERHEIDop.GmbID/DC.identifier">gmb-2023-268626</meta:user-defined>
    <meta:user-defined meta:name="OVERHEIDop.versieInformatie"/>
  </office:meta>
</office:document-meta>
</file>