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ouwendijk 2A, 4233 CJ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3 heeft de gemeente een aanvraag omgevingsvergunning (regulier) ontvangen voor het perceel Zouwendijk 2A, 4233 CJ Ameide. De aanvraag is geregistreerd onder zaaknummer OVR-2023-002545. De aanvraag betreft het vergroten van de bestaande dakkapel op het voordakvlak van de woning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862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2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2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545</meta:user-defined>
    <dc:language>nl</dc:language>
    <meta:user-defined meta:name="OVERHEIDop.locatietype/OVERHEIDop.gebiedsmarkering">Punt</meta:user-defined>
    <meta:user-defined meta:name="DC.title">Ingekomen aanvraag omgevingsvergunning Zouwendijk 2A, 4233 CJ Ameide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622</meta:user-defined>
    <meta:user-defined meta:name="OVERHEIDop.GmbID/DC.identifier">gmb-2023-268622</meta:user-defined>
    <meta:user-defined meta:name="OVERHEIDop.versieInformatie"/>
  </office:meta>
</office:document-meta>
</file>