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een driedaagse buurtcamping, Bastenakenstraat 39 4826L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50</text:p>
            <text:p text:style-name="common-al">
            <text:span text:style-name="nadrukvet">Verzenddatum besluit:</text:span> 16-06-2023</text:p>
            <text:p text:style-name="common-al">
            <text:span text:style-name="nadrukvet">Locatie:</text:span> Bastenakenstraat 39 4826LJ Breda</text:p>
            <text:p text:style-name="common-al">
            <text:span text:style-name="nadrukvet">Projectomschrijving:</text:span> het tijdelijk gebruiken van het terrein voor een driedaagse buurtcam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61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1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1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350</meta:user-defined>
    <meta:user-defined meta:name="DCTERMS.abstract">het tijdelijk gebruiken van het terrein voor een driedaagse buurtcam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gebruiken van het terrein voor een driedaagse buurtcamping, Bastenakenstraat 39 4826LJ Breda</meta:user-defined>
    <meta:user-defined meta:name="DCTERMS.W3CDTF/DCTERMS.available">2023-06-20</meta:user-defined>
    <meta:user-defined meta:name="DCTERMS.W3CDTF/OVERHEIDop.jaargang">2023</meta:user-defined>
    <meta:user-defined meta:name="OVERHEIDop.publicationIssue">268618</meta:user-defined>
    <meta:user-defined meta:name="OVERHEIDop.GmbID/DC.identifier">gmb-2023-268618</meta:user-defined>
    <meta:user-defined meta:name="OVERHEIDop.versieInformatie"/>
  </office:meta>
</office:document-meta>
</file>