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phol, HLM03 AK 3377, realiseren nieuwbouw hoogspanning naar laagspanning station, verzenddatum 15-06-2023, zaaknummer 7866873, olonummer 787218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61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1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1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Schiphol, HLM03 AK 3377, realiseren nieuwbouw hoogspanning naar laagspanning station, verzenddatum 15-06-2023, zaaknummer 7866873, olonummer 7872183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14</meta:user-defined>
    <meta:user-defined meta:name="OVERHEIDop.GmbID/DC.identifier">gmb-2023-268614</meta:user-defined>
    <meta:user-defined meta:name="OVERHEIDop.versieInformatie"/>
  </office:meta>
</office:document-meta>
</file>