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tijdelijk in gebruik nemen van 15m2 openbare gemeentegrond aan de Adam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Z2023-00000961 voor een APV-vergunning voor het tijdelijk in gebruik nemen van 15m2 openbare gemeentegrond aan de Adamsweg 45, 7553KL in Hengelo van 15 juni t/m 1 september 2023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6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Adamsweg 45, 7553KL Hengelo</meta:user-defined>
    <dc:language>nl</dc:language>
    <meta:user-defined meta:name="OVERHEIDop.locatietype/OVERHEIDop.gebiedsmarkering">Punt</meta:user-defined>
    <meta:user-defined meta:name="DC.title">Kennisgeving besluit op aanvraag voor het tijdelijk in gebruik nemen van 15m2 openbare gemeentegrond aan de Adamsweg in Hengelo</meta:user-defined>
    <meta:user-defined meta:name="OVERHEIDop.datumEindeReactietermijn">2023-08-01</meta:user-defined>
    <meta:user-defined meta:name="OVERHEIDop.terinzageleggingBG">https://jeleefomgeving.nl/inzien/001888730/46e95e62-0c34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13</meta:user-defined>
    <meta:user-defined meta:name="OVERHEIDop.GmbID/DC.identifier">gmb-2023-268613</meta:user-defined>
    <meta:user-defined meta:name="OVERHEIDop.versieInformatie"/>
  </office:meta>
</office:document-meta>
</file>