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parklaan 62, 6097 CW te Heel / Maasgouw / ingekomen 16 juni 2023 / het afwijken van het bestemmingsplan ten behoeve van een horecavergunning voor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portparklaan 62, 6097 CW te Heel / Maasgouw / ingekomen 16 juni 2023 / het afwijken van het bestemmingsplan ten behoeve van een horecavergunning voor een sportha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610</meta:user-defined>
    <meta:user-defined meta:name="OVERHEIDop.GmbID/DC.identifier">gmb-2023-268610</meta:user-defined>
    <meta:user-defined meta:name="OVERHEIDop.versieInformatie"/>
  </office:meta>
</office:document-meta>
</file>