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uritsplaats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Rotterdam maakt bekend dat het de volgende aanvraag voor een omgevingsvergunning heeft ontvangen. </text:p>
            <text:p text:style-name="common-al">Mauritsplaats 24 , 3012CD, reclame plaatsen ( datum aanvraag 13-01-2023, dossiernummer OMV.23.01.00094 ) </text:p>
            <text:p text:style-name="common-al">Informatie aangevraagde omgevingsvergunning 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861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61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61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Mauritsplaats 24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861</meta:user-defined>
    <meta:user-defined meta:name="OVERHEIDop.GmbID/DC.identifier">gmb-2023-26861</meta:user-defined>
    <meta:user-defined meta:name="OVERHEIDop.versieInformatie"/>
  </office:meta>
</office:document-meta>
</file>