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adhoevedorp, Leeuwerikstraat 53, 1171 TW, realiseren vaneen zij-aanbouw naast de woning, verzenddatum 15-06-2023, zaaknummer 7866458, olonummer 7871619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8609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609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609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Badhoevedorp, Leeuwerikstraat 53, 1171 TW, realiseren vaneen zij-aanbouw naast de woning, verzenddatum 15-06-2023, zaaknummer 7866458, olonummer 7871619.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8609</meta:user-defined>
    <meta:user-defined meta:name="OVERHEIDop.GmbID/DC.identifier">gmb-2023-268609</meta:user-defined>
    <meta:user-defined meta:name="OVERHEIDop.versieInformatie"/>
  </office:meta>
</office:document-meta>
</file>