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erbouwing, Hugo de Vriesstraat 57 2313RG Leiden, Hugo de Vriesstraat 57C 2313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0847</text:p>
            <text:p text:style-name="common-al">Ingekomen: 16-06-2023 00:00</text:p>
            <text:p text:style-name="common-al">Locatie: Hugo de Vriesstraat 57 2313RG Leiden, Hugo de Vriesstraat 57C 2313R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0847" xlink:type="simple">publicatiesomgevingsvergunningen@leiden.nl</text:a> de volgende gegevens:</text:p>
            <text:p text:style-name="common-al">-het kenmerk van de aanvraag: Z/23/35408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60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0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0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0847</meta:user-defined>
    <meta:user-defined meta:name="DCTERMS.abstract">legaliseren verbouwing</meta:user-defined>
    <dc:language>nl</dc:language>
    <meta:user-defined meta:name="OVERHEIDop.locatietype/OVERHEIDop.gebiedsmarkering">Punt</meta:user-defined>
    <meta:user-defined meta:name="DC.title">Aanvraag omgevingsvergunning, legaliseren verbouwing, Hugo de Vriesstraat 57 2313RG Leiden, Hugo de Vriesstraat 57C 2313RG Leiden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127_7873793_16868916...|exb-2023-29842</meta:user-defined>
    <meta:user-defined meta:name="OVERHEIDop.publicationIssue">268604</meta:user-defined>
    <meta:user-defined meta:name="OVERHEIDop.GmbID/DC.identifier">gmb-2023-268604</meta:user-defined>
    <meta:user-defined meta:name="OVERHEIDop.versieInformatie"/>
  </office:meta>
</office:document-meta>
</file>