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naalweg, kadastrale sectie D nummer 770, 6099 – te Beegden / Maasgouw / ingekomen 14 juni 2023 / het parkeren ten behoeve van het Solarfestival 2023 P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86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Kanaalweg, kadastrale sectie D nummer 770, 6099 – te Beegden / Maasgouw / ingekomen 14 juni 2023 / het parkeren ten behoeve van het Solarfestival 2023 P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603</meta:user-defined>
    <meta:user-defined meta:name="OVERHEIDop.GmbID/DC.identifier">gmb-2023-268603</meta:user-defined>
    <meta:user-defined meta:name="OVERHEIDop.versieInformatie"/>
  </office:meta>
</office:document-meta>
</file>