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phol, HLM03 AK 2888, realiseren nieuwbouw hoogspanning naar laagspanning station ten behoeve van project Elektrificatie Schiphol, verzenddatum 15-06-2023, zaaknummer 7866092, olonummer 78714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60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0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0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Schiphol, HLM03 AK 2888, realiseren nieuwbouw hoogspanning naar laagspanning station ten behoeve van project Elektrificatie Schiphol, verzenddatum 15-06-2023, zaaknummer 7866092, olonummer 7871415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02</meta:user-defined>
    <meta:user-defined meta:name="OVERHEIDop.GmbID/DC.identifier">gmb-2023-268602</meta:user-defined>
    <meta:user-defined meta:name="OVERHEIDop.versieInformatie"/>
  </office:meta>
</office:document-meta>
</file>