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5, 6017 CA te Thorn / Maasgouw / ingekomen 12 juni 2023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5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leestraat 5, 6017 CA te Thorn / Maasgouw / ingekomen 12 juni 2023 / het verbouwen van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599</meta:user-defined>
    <meta:user-defined meta:name="OVERHEIDop.GmbID/DC.identifier">gmb-2023-268599</meta:user-defined>
    <meta:user-defined meta:name="OVERHEIDop.versieInformatie"/>
  </office:meta>
</office:document-meta>
</file>