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900 Beach Volleybaltoernooi d.d. 3 t/m 15 juli 2023, Elspeterweg 1 in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Poulewedstrijden  </text:p>
            <text:p text:style-name="tussenkopcur"/>
            <text:p text:style-name="common-al"/>
            <text:p text:style-name="tussenkopcur">Datum vergunning:</text:p>
            <text:p text:style-name="tussenkopcur">15 juni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8598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598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598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3/68900 Beach Volleybaltoernooi d.d. 3 t/m 15 juli 2023, Elspeterweg 1 in Uddel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598</meta:user-defined>
    <meta:user-defined meta:name="OVERHEIDop.GmbID/DC.identifier">gmb-2023-268598</meta:user-defined>
    <meta:user-defined meta:name="OVERHEIDop.versieInformatie"/>
  </office:meta>
</office:document-meta>
</file>