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1-2-2">
      <text:list-level-style-bullet text:bullet-char="•" text:level="1">
        <style:list-level-properties text:min-label-width="10mm"/>
      </text:list-level-style-bullet>
    </text:list-style>
    <text:list-style style:name="id1-3-2-1-1-8-1-2-3">
      <text:list-level-style-bullet text:bullet-char="•" text:level="1">
        <style:list-level-properties text:min-label-width="10mm"/>
      </text:list-level-style-bullet>
    </text:list-style>
    <text:list-style style:name="id1-3-2-1-1-8-1-2-4">
      <text:list-level-style-bullet text:bullet-char="•" text:level="1">
        <style:list-level-properties text:min-label-width="10mm"/>
      </text:list-level-style-bullet>
    </text:list-style>
    <text:list-style style:name="id1-3-2-1-1-8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Powerweekend van 22 juni 2023 t/m 24 juni 202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werweekend Soest 2023</text:span>
          </text:p>
            <text:p text:style-name="common-al">De burgemeester en burgemeester en wethouders van Soest maken bekend dat zij op 12 juni 2023 (Verzonden op 13 juni 2023) op grond van artikel 2:25 en artikel 4:3 van de Algemene Plaatselijke Verordening Soest vergunning hebben verleend voor het organiseren van het Powerweekend op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onderdag 22 juni van 20.00 uur tot 24.00 uur met een besloten feestavond;</text:p>
                  </text:list-item>
                  <text:list-item text:style-override="id1-3-2-1-1-3-1-2-2">
                    <text:number>•</text:number>
                    <text:p text:style-name="al">Vrijdag 23 juni 2023 van 16.00 uur tot 01.00 uur met (live) muziek, een achteruitrijrace, grasmaaierrace en diverse demo’s;</text:p>
                  </text:list-item>
                  <text:list-item text:style-override="id1-3-2-1-1-3-1-2-3">
                    <text:number>•</text:number>
                    <text:p text:style-name="al">Zaterdag 24 juni 2023 van 13.30 uur tot 01.00 uur met een oldtimertocht, de trekkertrek en (live)muziek;</text:p>
                  </text:list-item>
                </text:list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 en adres;</text:p>
                  </text:list-item>
                  <text:list-item text:style-override="id1-3-2-1-1-8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8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8-1-2-4">
                    <text:number>•</text:number>
                    <text:p text:style-name="al">de redenen waarom u bezwaar maakt;</text:p>
                  </text:list-item>
                  <text:list-item text:style-override="id1-3-2-1-1-8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0189 </meta:user-defined>
    <dc:language>nl</dc:language>
    <meta:user-defined meta:name="OVERHEIDop.locatietype/OVERHEIDop.gebiedsmarkering">Gemeente</meta:user-defined>
    <meta:user-defined meta:name="DC.title">Toestemming voor het organiseren van het Powerweekend van 22 juni 2023 t/m 24 juni 2023 te So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594</meta:user-defined>
    <meta:user-defined meta:name="OVERHEIDop.GmbID/DC.identifier">gmb-2023-268594</meta:user-defined>
    <meta:user-defined meta:name="OVERHEIDop.versieInformatie"/>
  </office:meta>
</office:document-meta>
</file>