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927 Gala Koninklijke Scholengemeenschap d.d. 23 juni 2023, Jr. Mr. G.W. Molleruslaan 4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choolgala  </text:p>
            <text:p text:style-name="tussenkopcur"/>
            <text:p text:style-name="common-al"/>
            <text:p text:style-name="tussenkopcur">Datum vergunning:</text:p>
            <text:p text:style-name="tussenkopcur">15 jun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59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9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9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927 Gala Koninklijke Scholengemeenschap d.d. 23 juni 2023, Jr. Mr. G.W. Molleruslaan 42 in Apeldoor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593</meta:user-defined>
    <meta:user-defined meta:name="OVERHEIDop.GmbID/DC.identifier">gmb-2023-268593</meta:user-defined>
    <meta:user-defined meta:name="OVERHEIDop.versieInformatie"/>
  </office:meta>
</office:document-meta>
</file>