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Dagstrand Thorn, Waterstraat ongenummerd, 6017 -- te Thorn / Maasgouw / ingekomen 8 juni 2023 / het tijdelijk plaatsen van een tent t.b.v. het event Once Upon a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85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Dagstrand Thorn, Waterstraat ongenummerd, 6017 -- te Thorn / Maasgouw / ingekomen 8 juni 2023 / het tijdelijk plaatsen van een tent t.b.v. het event Once Upon a Beach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592</meta:user-defined>
    <meta:user-defined meta:name="OVERHEIDop.GmbID/DC.identifier">gmb-2023-268592</meta:user-defined>
    <meta:user-defined meta:name="OVERHEIDop.versieInformatie"/>
  </office:meta>
</office:document-meta>
</file>