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99 Sportdag - Ericacup d.d. 23 juni 2023, Sportveld Rademakersdonk/Ericastichtin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ricacup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9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899 Sportdag - Ericacup d.d. 23 juni 2023, Sportveld Rademakersdonk/Ericastichting in Apeldo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91</meta:user-defined>
    <meta:user-defined meta:name="OVERHEIDop.GmbID/DC.identifier">gmb-2023-268591</meta:user-defined>
    <meta:user-defined meta:name="OVERHEIDop.versieInformatie"/>
  </office:meta>
</office:document-meta>
</file>