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houten damwand OLO 7849363, Brugstraat 9, 1391GH Abcoude</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mgevingsvergunning ontvangen voor het vervangen van een houten damwand OLO 7849363 op het adres Brugstraat 9, 1391GH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6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5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Vervangen houten damwand OLO 7849363, Brugstraat 9, 1391GH Abcoude</meta:user-defined>
    <meta:user-defined meta:name="DCTERMS.W3CDTF/DCTERMS.available">2023-06-20</meta:user-defined>
    <meta:user-defined meta:name="DCTERMS.W3CDTF/OVERHEIDop.jaargang">2023</meta:user-defined>
    <meta:user-defined meta:name="OVERHEIDop.publicationIssue">268590</meta:user-defined>
    <meta:user-defined meta:name="OVERHEIDop.GmbID/DC.identifier">gmb-2023-268590</meta:user-defined>
    <meta:user-defined meta:name="OVERHEIDop.versieInformatie"/>
  </office:meta>
</office:document-meta>
</file>