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859 Fietsvierdaagse Dorpshuis Oosterhuizen d.d. 4 t/m 7 juli 2023, Het Oude Veen 19-21 in 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Fietsvierdaagse  </text:p>
            <text:p text:style-name="tussenkopcur"/>
            <text:p text:style-name="common-al"/>
            <text:p text:style-name="tussenkopcur">Datum vergunning:</text:p>
            <text:p text:style-name="tussenkopcur">15 jun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8585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8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8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859 Fietsvierdaagse Dorpshuis Oosterhuizen d.d. 4 t/m 7 juli 2023, Het Oude Veen 19-21 in Lier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585</meta:user-defined>
    <meta:user-defined meta:name="OVERHEIDop.GmbID/DC.identifier">gmb-2023-268585</meta:user-defined>
    <meta:user-defined meta:name="OVERHEIDop.versieInformatie"/>
  </office:meta>
</office:document-meta>
</file>