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Lidl Nederland GmbH Grotestraat 76 Nijverdal, Grotestraat 76, 7443BK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Grotestraat 76, 7443BK Nijverdal een milieumelding afgehandeld. De melding is geregistreerd onder zaaknummer Z2023-00000876.</text:p>
            <text:p text:style-name="common-al">De melding heeft betrekking op een uitbreiding van het parkeerterrein. </text:p>
            <text:p text:style-name="common-al"/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6858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8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8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Grotestraat 76, 7443BK Nijverdal</meta:user-defined>
    <dc:language>nl</dc:language>
    <meta:user-defined meta:name="OVERHEIDop.locatietype/OVERHEIDop.gebiedsmarkering">Punt</meta:user-defined>
    <meta:user-defined meta:name="DC.title">Kennisgeving afhandeling Melding activiteitenbesluit Lidl Nederland GmbH Grotestraat 76 Nijverdal, Grotestraat 76, 7443BK Nijverdal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583</meta:user-defined>
    <meta:user-defined meta:name="OVERHEIDop.GmbID/DC.identifier">gmb-2023-268583</meta:user-defined>
    <meta:user-defined meta:name="OVERHEIDop.versieInformatie"/>
  </office:meta>
</office:document-meta>
</file>