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Folgeren 9, 9207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woning</text:p>
            <text:p text:style-name="common-al">Locatie: Folgeren 9, 9207AA Drachten</text:p>
            <text:p text:style-name="last-al">De beslistermijn wordt verlengd met 6 weken. Door dit besluit is de nieuwe uiterste beslisdatum: 1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858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8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8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uitbreiding van de woning, Folgeren 9, 9207AA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de woning - Folgeren 9, 9207AA Dracht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81</meta:user-defined>
    <meta:user-defined meta:name="OVERHEIDop.GmbID/DC.identifier">gmb-2023-268581</meta:user-defined>
    <meta:user-defined meta:name="OVERHEIDop.versieInformatie"/>
  </office:meta>
</office:document-meta>
</file>