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zemunthof 8, 7641EX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16 juni 2023 een besluit genomen en bekend gemaakt op de aanvraag Omgevingsvergunning voor interne verbouwing kinderdagopvang op locatie Kruizemunthof 8, 7641EX Wierden.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663.</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857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7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7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Kruizemunthof 8, 7641EX Wierden</meta:user-defined>
    <meta:user-defined meta:name="DCTERMS.W3CDTF/DCTERMS.available">2023-06-20</meta:user-defined>
    <meta:user-defined meta:name="DCTERMS.W3CDTF/OVERHEIDop.jaargang">2023</meta:user-defined>
    <meta:user-defined meta:name="OVERHEIDop.publicationIssue">268574</meta:user-defined>
    <meta:user-defined meta:name="OVERHEIDop.GmbID/DC.identifier">gmb-2023-268574</meta:user-defined>
    <meta:user-defined meta:name="OVERHEIDop.versieInformatie"/>
  </office:meta>
</office:document-meta>
</file>