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weg 14a 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besloten om de beslistermijn voor de aanvraag met zaaknummer W2023-0263 voor een omgevingsvergunning betreffende het bouwen van een loods op locatie Dorpsweg 14a 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5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Dorpsweg 14a  te Sommelsdij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573</meta:user-defined>
    <meta:user-defined meta:name="OVERHEIDop.GmbID/DC.identifier">gmb-2023-268573</meta:user-defined>
    <meta:user-defined meta:name="OVERHEIDop.versieInformatie"/>
  </office:meta>
</office:document-meta>
</file>