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eenstraweg 18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- Teenstraweg 18, 9885 TA Lauwerzijl, veranderingsmelding voor het realiseren van een kleine windturbine met een ashoogte van 15 mete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nadere informatie kan contact opgenomen worden met gemeente 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857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Teenstraweg 18 in Lauwerzij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72</meta:user-defined>
    <meta:user-defined meta:name="OVERHEIDop.GmbID/DC.identifier">gmb-2023-268572</meta:user-defined>
    <meta:user-defined meta:name="OVERHEIDop.versieInformatie"/>
  </office:meta>
</office:document-meta>
</file>