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1e verdieping d.m.v. een dakopbouw, Molenstraat 55, 2712 X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juni 2023 een besluit verzonden op de aanvraag met zaaknummer 2023-015371 voor het uitbreiden van de 1e verdieping d.m.v. een dakopbouw op locatie Molenstraat 55, 2712 X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57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olenstraat 55, 2712XH Zoetermeer</meta:user-defined>
    <dc:language>nl</dc:language>
    <meta:user-defined meta:name="OVERHEIDop.locatietype/OVERHEIDop.gebiedsmarkering">Punt</meta:user-defined>
    <meta:user-defined meta:name="DC.title">Kennisgeving besluit Omgevingsvergunning voor het uitbreiden van de 1e verdieping d.m.v. een dakopbouw, Molenstraat 55, 2712 XH Zoeterme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70</meta:user-defined>
    <meta:user-defined meta:name="OVERHEIDop.GmbID/DC.identifier">gmb-2023-268570</meta:user-defined>
    <meta:user-defined meta:name="OVERHEIDop.versieInformatie"/>
  </office:meta>
</office:document-meta>
</file>