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achtergevel, Rijnzichtstraat 7 2332X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0838</text:p>
            <text:p text:style-name="common-al">Ingekomen: 15-06-2023 00:00</text:p>
            <text:p text:style-name="common-al">Locatie: Rijnzichtstraat 7 2332X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0838" xlink:type="simple">publicatiesomgevingsvergunningen@leiden.nl</text:a> de volgende gegevens:</text:p>
            <text:p text:style-name="common-al">-het kenmerk van de aanvraag: Z/23/35408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56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0838</meta:user-defined>
    <meta:user-defined meta:name="DCTERMS.abstract">doorbreken achtergevel</meta:user-defined>
    <dc:language>nl</dc:language>
    <meta:user-defined meta:name="OVERHEIDop.locatietype/OVERHEIDop.gebiedsmarkering">Punt</meta:user-defined>
    <meta:user-defined meta:name="DC.title">Aanvraag omgevingsvergunning, doorbreken achtergevel, Rijnzichtstraat 7 2332XR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26_7873601_16868568...|exb-2023-29840</meta:user-defined>
    <meta:user-defined meta:name="OVERHEIDop.publicationIssue">268569</meta:user-defined>
    <meta:user-defined meta:name="OVERHEIDop.GmbID/DC.identifier">gmb-2023-268569</meta:user-defined>
    <meta:user-defined meta:name="OVERHEIDop.versieInformatie"/>
  </office:meta>
</office:document-meta>
</file>