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uiten behandeling stellen vergunningaanvraag woningomzetting Dr. Albert Schweitzerlaan 49, 1443W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3 heeft de gemeente de vergunningaanvraag woningomzetting Dr. Albert Schweitzerlaan 49, 1443WP Purmerend buiten behandeling gesteld.</text:p>
            <text:p text:style-name="common-al">Procedure</text:p>
            <text:p text:style-name="common-al">U kunt als derde-belanghebbende geen bezwaar maken tegen het buiten behandeling stelling van dez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8563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56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56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Buiten behandeling stellen vergunningaanvraag woningomzetting Dr. Albert Schweitzerlaan 49, 1443WP Purmerend</meta:user-defined>
    <meta:user-defined meta:name="OVERHEIDop.datumEindeReactietermijn">2023-08-01</meta:user-defined>
    <meta:user-defined meta:name="OVERHEIDop.terinzageleggingBG">https://jeleefomgeving.nl/inzien/001801582/b370a990-0c30-11ee-8159-005056011332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563</meta:user-defined>
    <meta:user-defined meta:name="OVERHEIDop.GmbID/DC.identifier">gmb-2023-268563</meta:user-defined>
    <meta:user-defined meta:name="OVERHEIDop.versieInformatie"/>
  </office:meta>
</office:document-meta>
</file>