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overwegende dat:</text:p>
            <text:p text:style-name="al"/>
            <text:list text:style-name="id1-3-2-1-1-5">
              <text:list-item text:style-override="id1-3-2-1-1-5-1">
                <text:number>-</text:number>
                <text:p text:style-name="al"> de in dit besluit genoemde subsidieregelingen, in samenhang met de Algemene subsidieverordening gemeente Horst aan de Maas, aan het college bevoegdheden geven om besluiten te nemen over subsidieaanvragen van organisaties;</text:p>
              </text:list-item>
              <text:list-item text:style-override="id1-3-2-1-1-5-2">
                <text:number>-</text:number>
                <text:p text:style-name="al"> het college het voor een snelle, klantgerichte besluitvorming en afdoening van deze aanvragen wenselijk vindt om deze collegebevoegdheden te mandateren aan het teamhoofd Samenleving en de clustermanager Inwoners, onder de in dit besluit genoemde begrenzingen en voorwaarden;</text:p>
              </text:list-item>
              <text:list-item text:style-override="id1-3-2-1-1-5-3">
                <text:number>-</text:number>
                <text:p text:style-name="al"> dat het college het vanwege zijn bestuurlijke verantwoordelijkheid wenselijk vindt dat voorafgaand aan het in mandaat nemen van bestuurlijk relevante besluiten afstemming met de verantwoordelijke portefeuillehouder(s) plaatsvindt;</text:p>
              </text:list-item>
            </text:list>
            <text:p text:style-name="al">gelet op titel 4.2. (Subsidies) en afdeling 10.1.1. (Mandaat) van de Algemene wet bestuursrecht, de Algemene subsidieverordening gemeente Horst aan de Maas en de in dit besluit onder 1, sub a, en 2, sub a, genoemde (nadere) subsidieregel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teamhoofd Samenleving en de clustermanager Inwoners voor de volgende bevoegdheden en onder de daarbij aangegeven begrenzingen en voorwaarden:</text:p>
                <text:list text:style-name="id1-3-2-2-1-2-1-3">
                  <text:list-item text:style-override="id1-3-2-2-1-2-1-3-1">
                    <text:number>a.</text:number>
                    <text:p text:style-name="al">Het nemen van alle besluiten voor de uitvoering van de volgende subsidieregelingen en bevoegdheden:</text:p>
                    <text:list text:style-name="id1-3-2-2-1-2-1-3-1-3">
                      <text:list-item text:style-override="id1-3-2-2-1-2-1-3-1-3-1">
                        <text:number>-</text:number>
                        <text:p text:style-name="al">Subsidieregeling waarderingssubsidie gemeente Horst aan de Maas;</text:p>
                      </text:list-item>
                      <text:list-item text:style-override="id1-3-2-2-1-2-1-3-1-3-2">
                        <text:number>-</text:number>
                        <text:p text:style-name="al">Subsidieregeling muziekonderwijs gemeente Horst aan de Maas;</text:p>
                      </text:list-item>
                      <text:list-item text:style-override="id1-3-2-2-1-2-1-3-1-3-3">
                        <text:number>-</text:number>
                        <text:p text:style-name="al">Subsidieregeling impactsubsidie gemeente Horst aan de Maas;</text:p>
                      </text:list-item>
                      <text:list-item text:style-override="id1-3-2-2-1-2-1-3-1-3-4">
                        <text:number>-</text:number>
                        <text:p text:style-name="al">Subsidieregeling leefbaarheidssubsidie gemeente Horst aan de Maas;</text:p>
                      </text:list-item>
                      <text:list-item text:style-override="id1-3-2-2-1-2-1-3-1-3-5">
                        <text:number>-</text:number>
                        <text:p text:style-name="al">Subsidieregeling exploitatiesubsidie ondersteuning en zorg gemeente Horst aan de Maas;</text:p>
                      </text:list-item>
                      <text:list-item text:style-override="id1-3-2-2-1-2-1-3-1-3-6">
                        <text:number>-</text:number>
                        <text:p text:style-name="al">Verstrekken van subsidies als bedoeld in artikel 4:23, derde lid, van de Algemene wet bestuursrecht, waaronder het verstrekken van incidentele subsidies (derde lid, onder d);</text:p>
                      </text:list-item>
                    </text:list>
                  </text:list-item>
                  <text:list-item text:style-override="id1-3-2-2-1-2-1-3-2">
                    <text:number>b.</text:number>
                    <text:p text:style-name="al">Onder de in sub a genoemde besluiten wordt in ieder geval, maar niet uitsluitend, verstaan:</text:p>
                    <text:list text:style-name="id1-3-2-2-1-2-1-3-2-3">
                      <text:list-item text:style-override="id1-3-2-2-1-2-1-3-2-3-1">
                        <text:number>1.</text:number>
                        <text:p text:style-name="al">het besluiten op de aanvraag om toekenning van een subsidie (toekenning en afwijzing) en het verbinden van voorwaarden aan een besluit;</text:p>
                      </text:list-item>
                      <text:list-item text:style-override="id1-3-2-2-1-2-1-3-2-3-2">
                        <text:number>2.</text:number>
                        <text:p text:style-name="al">het besluiten op een aanvraag om (definitieve) vaststelling van een verleende subsidie;</text:p>
                      </text:list-item>
                      <text:list-item text:style-override="id1-3-2-2-1-2-1-3-2-3-3">
                        <text:number>3.</text:number>
                        <text:p text:style-name="al">het lager vaststellen, intrekken, wijzigen en terugvorderen van een verleende subsidie;</text:p>
                      </text:list-item>
                      <text:list-item text:style-override="id1-3-2-2-1-2-1-3-2-3-4">
                        <text:number>4.</text:number>
                        <text:p text:style-name="al">het besluiten om al dan niet de hardheidsclausule of de bepaling voor onvoorziene gevallen toe te passen;</text:p>
                      </text:list-item>
                    </text:list>
                  </text:list-item>
                  <text:list-item text:style-override="id1-3-2-2-1-2-1-3-3">
                    <text:number>c.</text:number>
                    <text:p text:style-name="al">Van deze mandaatverlening is uitgezonderd de bevoegdheid van het college tot het vaststellen van de subsidieplafonds voor de verschillende soorten van subsidies;</text:p>
                  </text:list-item>
                  <text:list-item text:style-override="id1-3-2-2-1-2-1-3-4">
                    <text:number>d.</text:number>
                    <text:p text:style-name="al">Het mandaat voor het besluiten op aanvragen om een exploitatiesubsidie ondersteuning en zorg en de (definitieve) vaststelling hiervan is begrensd tot subsidies tot en met € 25.000;</text:p>
                  </text:list-item>
                  <text:list-item text:style-override="id1-3-2-2-1-2-1-3-5">
                    <text:number>e.</text:number>
                    <text:p text:style-name="al">Het mandaat voor het besluiten op aanvragen om een subsidie als bedoeld in artikel 4:23, derde lid, van de Algemene wet bestuursrecht, waaronder het verstrekken van een incidentele subsidie (derde lid, onder d), en de (definitieve) vaststelling hiervan is begrensd tot subsidies tot en met € 25.000;</text:p>
                  </text:list-item>
                  <text:list-item text:style-override="id1-3-2-2-1-2-1-3-6">
                    <text:number>f.</text:number>
                    <text:p text:style-name="al">Bestuurlijk relevante besluiten worden vooraf afgestemd met de verantwoordelijke portefeuillehouder(s). Als de afstemming met de portefeuillehouder(s) niet tot resultaat leidt, dan wordt het te nemen besluit aan het college voorgelegd.</text:p>
                  </text:list-item>
                </text:list>
              </text:list-item>
              <text:list-item text:style-override="id1-3-2-2-1-2-2">
                <text:number>2.</text:number>
                <text:p text:style-name="al">Mandaat te verlenen aan de clustermanager Inwoners voor de volgende bevoegdheden en onder de daarbij aangegeven begrenzingen en voorwaarden:</text:p>
                <text:list text:style-name="id1-3-2-2-1-2-2-3">
                  <text:list-item text:style-override="id1-3-2-2-1-2-2-3-1">
                    <text:number>a.</text:number>
                    <text:p text:style-name="al">Het nemen van alle besluiten voor de uitvoering van de volgende subsidieregeling:</text:p>
                    <text:list text:style-name="id1-3-2-2-1-2-2-3-1-3">
                      <text:list-item text:style-override="id1-3-2-2-1-2-2-3-1-3-1">
                        <text:number>-</text:number>
                        <text:p text:style-name="al">Subsidieregeling budgetsubsidie gemeente Horst aan de Maas;</text:p>
                      </text:list-item>
                    </text:list>
                  </text:list-item>
                  <text:list-item text:style-override="id1-3-2-2-1-2-2-3-2">
                    <text:number>b.</text:number>
                    <text:p text:style-name="al">Onder de in sub a genoemde besluiten wordt in ieder geval, maar niet uitsluitend, verstaan:</text:p>
                    <text:list text:style-name="id1-3-2-2-1-2-2-3-2-3">
                      <text:list-item text:style-override="id1-3-2-2-1-2-2-3-2-3-1">
                        <text:number>1.</text:number>
                        <text:p text:style-name="al">het besluiten op de aanvraag om toekenning van een subsidie (toekenning en afwijzing) en het verbinden van voorwaarden aan een besluit;</text:p>
                      </text:list-item>
                      <text:list-item text:style-override="id1-3-2-2-1-2-2-3-2-3-2">
                        <text:number>2.</text:number>
                        <text:p text:style-name="al">het besluiten op een aanvraag om (definitieve) vaststelling van een verleende subsidie;</text:p>
                      </text:list-item>
                      <text:list-item text:style-override="id1-3-2-2-1-2-2-3-2-3-3">
                        <text:number>3.</text:number>
                        <text:p text:style-name="al">het lager vaststellen, intrekken, wijzigen en terugvorderen van een verleende subsidie;</text:p>
                      </text:list-item>
                      <text:list-item text:style-override="id1-3-2-2-1-2-2-3-2-3-4">
                        <text:number>4.</text:number>
                        <text:p text:style-name="al">het besluiten om al dan niet de hardheidsclausule of de bepaling voor onvoorziene gevallen toe te passen;</text:p>
                      </text:list-item>
                    </text:list>
                  </text:list-item>
                  <text:list-item text:style-override="id1-3-2-2-1-2-2-3-3">
                    <text:number>c.</text:number>
                    <text:p text:style-name="al">Besluiten over budgetsubsidies, zoals bedoeld onder sub a en b, worden vooraf afgestemd met de verantwoordelijke portefeuillehouder(s). Als de afstemming met de portefeuillehouder(s) niet tot resultaat leidt, dan wordt het te nemen besluit aan het college voorgelegd.</text:p>
                  </text:list-item>
                </text:list>
              </text:list-item>
              <text:list-item text:style-override="id1-3-2-2-1-2-3">
                <text:number>3.</text:number>
                <text:p text:style-name="al">Dit besluit treedt in werking op 1 juli 2023.</text:p>
              </text:list-item>
            </text:list>
          </text:section>
        </text:section>
        <text:section text:name="regeling-sluiting_id1-3-2-3" text:style-name="regeling-sluiting">
          <text:section text:name="ondertekening_id1-3-2-3-1">
            <text:p><text:span text:style-name="functie">Aldus besloten op 12 juni 2023.</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5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titel 4.2 van de Algemene wet bestuursrecht]|[1.0:c:BWBR0005537&amp;titeldeel=4.2&amp;g=2023-06-01</meta:user-defined>
    <meta:user-defined meta:name="DC.source">afdeling 10.1.1 van de Algemene wet bestuursrecht]|[1.0:c:BWBR0005537&amp;afdeling=10.1.1&amp;g=2023-06-01</meta:user-defined>
    <meta:user-defined meta:name="DC.source">Algemene subsidieverordening gemeente Horst aan de Maas]|[https://lokaleregelgeving.overheid.nl/CVDR688697/1</meta:user-defined>
    <dc:language>nl</dc:language>
    <meta:user-defined meta:name="OVERHEIDop.locatietype/OVERHEIDop.gebiedsmarkering">Gemeente</meta:user-defined>
    <meta:user-defined meta:name="DC.title">Mandaatbesluit</meta:user-defined>
    <meta:user-defined meta:name="DCTERMS.W3CDTF/DCTERMS.available">2023-06-22</meta:user-defined>
    <meta:user-defined meta:name="DCTERMS.W3CDTF/OVERHEIDop.jaargang">2023</meta:user-defined>
    <meta:user-defined meta:name="OVERHEIDop.publicationIssue">268561</meta:user-defined>
    <meta:user-defined meta:name="OVERHEIDop.betreftRegeling">CVDR697638_1</meta:user-defined>
    <meta:user-defined meta:name="OVERHEIDop.GmbID/DC.identifier">gmb-2023-268561</meta:user-defined>
    <meta:user-defined meta:name="xs:date/OVERHEIDop.startdatum">2023-07-01</meta:user-defined>
    <meta:user-defined meta:name="OVERHEIDop.versieInformatie"/>
  </office:meta>
</office:document-meta>
</file>